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zijnen Kanariesprenk 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plaatsen van twee kozijnen van de voorgevel (het keukenraam kozijn en de voordeur) op de locatie Kanariesprenk 389 in Vlissingen (05-09-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427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kozijnen Kanariesprenk 3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278</meta:user-defined>
    <meta:user-defined meta:name="OVERHEIDop.GmbID/DC.identifier">gmb-2016-124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P 389</meta:user-defined>
    <meta:user-defined meta:name="OVERHEIDop.woonplaats">Vlissingen</meta:user-defined>
    <meta:user-defined meta:name="OVERHEIDop.straatnaam">Kanariespren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427 387954</meta:user-defined>
    <meta:user-defined meta:name="OVERHEIDop.versieInformatie"/>
  </office:meta>
</office:document-meta>
</file>