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rk Europaweg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ergunning hebben verleend:</text:p>
            <text:p text:style-name="common-al">Voor het realiseren van een zonnepark op de locatie Europaweg Noord in Ritthem (05-09-2016)</text:p>
            <text:p text:style-name="common-al">
            <text:span text:style-name="nadrukcur">Inzage</text:span> De beschikking en de bijbehorende stukken liggen met ingang van <text:span text:style-name="nadrukondlijn">de tussen haakjes staande datum </text:span>gedurende zes weken ter inzage in het stadhuis in Vlissingen. U kunt de stukken elke werkdag tijdens openingstijden inzien. Op afspraak kunnen de stukken ook op donderdagavond tussen 16.00 uur en 19.00 uur worden ingezien (Dhr. W. Huige, telefoon 0118-487339 of email <text:a xlink:href="http://mailto:www.vlissingen.nl/welstandscommissie" xlink:type="simple">whe@vlissingen.nl</text:a>). </text:p>
            <text:p text:style-name="last-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427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park Europaweg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272</meta:user-defined>
    <meta:user-defined meta:name="OVERHEIDop.GmbID/DC.identifier">gmb-2016-124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uropaweg Noord</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7192 388914</meta:user-defined>
    <meta:user-defined meta:name="OVERHEIDop.versieInformatie"/>
  </office:meta>
</office:document-meta>
</file>