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Ambachtsweg ong.: voor de nieuwbouw van een 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Oosterhesselen, sectie L, nr. 596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juli 2016. Verleend op 7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99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427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Ambachtsweg ong.: voor de nieuwbouw van een 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70</meta:user-defined>
    <meta:user-defined meta:name="OVERHEIDop.GmbID/DC.identifier">gmb-2016-1242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Z 7a bedr</meta:user-defined>
    <meta:user-defined meta:name="OVERHEIDop.woonplaats">Geesbrug</meta:user-defined>
    <meta:user-defined meta:name="OVERHEIDop.straatnaam">Nijverheid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828 526528</meta:user-defined>
    <meta:user-defined meta:name="OVERHEIDop.versieInformatie"/>
  </office:meta>
</office:document-meta>
</file>