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Koufurderrige, Nr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tussenkopcur">Koufurderrige, Nr 7 OV20150721 het oprichten van een bijgebouw in strijd met de bestemming (datum verzending brief / besluit: 26-1-2016) </text:p>
            <text:p text:style-name="common-al"/>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427</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27</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27</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regulier, Koufurderrige, Nr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427</meta:user-defined>
    <meta:user-defined meta:name="OVERHEIDop.GmbID/DC.identifier">gmb-2016-1242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529MJ 7</meta:user-defined>
    <meta:user-defined meta:name="OVERHEIDop.woonplaats">Koufurderrige</meta:user-defined>
    <meta:user-defined meta:name="OVERHEIDop.straatnaam">Koufurderrig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2775 552860</meta:user-defined>
    <meta:user-defined meta:name="OVERHEIDop.versieInformatie"/>
  </office:meta>
</office:document-meta>
</file>