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opbouw en doorbreken dragende muur, V2016/395, Ten Harmsenstraat 1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Ten Harmsenstraat 10 te Alphen aan den Rijn </text:p>
            <text:p text:style-name="common-al"> 2406 TV </text:p>
            <text:p text:style-name="common-al">V2016/395</text:p>
            <text:p text:style-name="common-al">plaatsen dakopbouw en doorbreken dragende muur</text:p>
            <text:p text:style-name="common-al">Datum verleend: 25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26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6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6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opbouw en doorbreken dragende muur, V2016/395, Ten Harmsenstraat 1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69</meta:user-defined>
    <meta:user-defined meta:name="OVERHEIDop.GmbID/DC.identifier">gmb-2016-12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TV 10</meta:user-defined>
    <meta:user-defined meta:name="OVERHEIDop.woonplaats">Alphen aan den Rijn</meta:user-defined>
    <meta:user-defined meta:name="OVERHEIDop.straatnaam">Ten Harmse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516 461125</meta:user-defined>
    <meta:user-defined meta:name="OVERHEIDop.versieInformatie"/>
  </office:meta>
</office:document-meta>
</file>