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dempen kavelsloot, V2016/470, ten zuiden van de Boederij Zuiddijk 7 te Hazerswoude-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zuiden van de Boederij Zuiddijk 7 te Hazerswoude-Dorp </text:p>
            <text:p text:style-name="common-al">V2016/470</text:p>
            <text:p text:style-name="common-al">dempen kavelsloot</text:p>
            <text:p text:style-name="last-al">Datum indiening: 26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4263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6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6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dempen kavelsloot, V2016/470, ten zuiden van de Boederij Zuiddijk 7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263</meta:user-defined>
    <meta:user-defined meta:name="OVERHEIDop.GmbID/DC.identifier">gmb-2016-124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</meta:user-defined>
    <meta:user-defined meta:name="OVERHEIDop.woonplaats">Hazerswoude-Dorp</meta:user-defined>
    <meta:user-defined meta:name="OVERHEIDop.straatnaam">Zuiddij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767 456544</meta:user-defined>
    <meta:user-defined meta:name="OVERHEIDop.versieInformatie"/>
  </office:meta>
</office:document-meta>
</file>