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tijdelijke units voor een kinderopvang, V2016/471, Insteek 61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steek 61 te Boskoop </text:p>
            <text:p text:style-name="common-al"> 2771 AA </text:p>
            <text:p text:style-name="common-al">V2016/471</text:p>
            <text:p text:style-name="common-al">plaatsen tijdelijke units voor een  kinderopvang</text:p>
            <text:p text:style-name="last-al">Datum indiening: 2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26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6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6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tijdelijke units voor een kinderopvang, V2016/471, Insteek 6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62</meta:user-defined>
    <meta:user-defined meta:name="OVERHEIDop.GmbID/DC.identifier">gmb-2016-124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AA 61</meta:user-defined>
    <meta:user-defined meta:name="OVERHEIDop.woonplaats">Boskoop</meta:user-defined>
    <meta:user-defined meta:name="OVERHEIDop.straatnaam">Instee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575 456087</meta:user-defined>
    <meta:user-defined meta:name="OVERHEIDop.versieInformatie"/>
  </office:meta>
</office:document-meta>
</file>