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Oostgaag 23, 3155 CE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A.J. van der Gaag, Oostgaag 23, 3155 CE Maasland (25-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2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Oostgaag 23, 3155 C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26</meta:user-defined>
    <meta:user-defined meta:name="OVERHEIDop.GmbID/DC.identifier">gmb-2016-12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23</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086 441329</meta:user-defined>
    <meta:user-defined meta:name="OVERHEIDop.versieInformatie"/>
  </office:meta>
</office:document-meta>
</file>