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onderhouden van een brug, V2016/472,  Zegerbrug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egerbrug te Alphen aan den Rijn </text:p>
            <text:p text:style-name="common-al">V2016/472</text:p>
            <text:p text:style-name="common-al">het onderhouden van een brug</text:p>
            <text:p text:style-name="last-al">Datum indiening: 29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4258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5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5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onderhouden van een brug, V2016/472,  Zegerbrug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258</meta:user-defined>
    <meta:user-defined meta:name="OVERHEIDop.GmbID/DC.identifier">gmb-2016-124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</meta:user-defined>
    <meta:user-defined meta:name="OVERHEIDop.woonplaats">Alphen aan den Rijn</meta:user-defined>
    <meta:user-defined meta:name="OVERHEIDop.straatnaam">Stadhuisplei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180 460370</meta:user-defined>
    <meta:user-defined meta:name="OVERHEIDop.versieInformatie"/>
  </office:meta>
</office:document-meta>
</file>