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fstraat 24 en Vughterstraat 19 te ‘s-Hertogenbosch	een interne verbouwing van 2 bestaande panden tot 5 appartementen met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Stoofstraat 24 en Vughterstraat 19 te ‘s-Hertogenbosch	een interne verbouwing van 2 bestaande panden tot 5 appartementen met een winkel, bouwen, gemeentelijke/provinciale monumenten, WB00033936, 18-1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4257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5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5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oofstraat 24 en Vughterstraat 19 te ‘s-Hertogenbosch een interne verbouwing van 2 bestaande panden tot 5 appartementen met ee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257</meta:user-defined>
    <meta:user-defined meta:name="OVERHEIDop.GmbID/DC.identifier">gmb-2016-124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W 19</meta:user-defined>
    <meta:user-defined meta:name="OVERHEIDop.woonplaats">'s-Hertogenbosch</meta:user-defined>
    <meta:user-defined meta:name="OVERHEIDop.straatnaam">Vugh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79 410987</meta:user-defined>
    <meta:user-defined meta:name="OVERHEIDop.versieInformatie"/>
  </office:meta>
</office:document-meta>
</file>