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Erpstraat 17, 5243 TH, Rosmal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Van Erpstraat 17, 5243 TH, Rosmalen, het uitbreiden van een woning, bouwen, WB00034439, 0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55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55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Erpstraat 17, 5243 TH, Rosmal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55</meta:user-defined>
    <meta:user-defined meta:name="OVERHEIDop.GmbID/DC.identifier">gmb-2016-124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TH 17</meta:user-defined>
    <meta:user-defined meta:name="OVERHEIDop.woonplaats">Rosmalen</meta:user-defined>
    <meta:user-defined meta:name="OVERHEIDop.straatnaam">Burgemeester van Erp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738 414359</meta:user-defined>
    <meta:user-defined meta:name="OVERHEIDop.versieInformatie"/>
  </office:meta>
</office:document-meta>
</file>