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24, 5246 XD, Rosmalen, het veranderen/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helminastraat 24, 5246 XD, Rosmalen, het veranderen/verbreden van een inrit, uitweg, WB00034433, 0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25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5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5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24, 5246 XD, Rosmalen, het veranderen/verbred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51</meta:user-defined>
    <meta:user-defined meta:name="OVERHEIDop.GmbID/DC.identifier">gmb-2016-124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XD 24</meta:user-defined>
    <meta:user-defined meta:name="OVERHEIDop.woonplaats">Rosmalen</meta:user-defined>
    <meta:user-defined meta:name="OVERHEIDop.straatnaam">Wilhelmin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676 412564</meta:user-defined>
    <meta:user-defined meta:name="OVERHEIDop.versieInformatie"/>
  </office:meta>
</office:document-meta>
</file>