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565 A, 5224 KL, ’s-Hertogenbosch, het gebruik van het hoofdgebouw als ontmoetings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ruiskampsingel 565 A, 5224 KL, ’s-Hertogenbosch, het gebruik van het hoofdgebouw als ontmoetingsplek, strijd bestemmingsplan, WB00034088, 0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250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5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5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kampsingel 565 A, 5224 KL, ’s-Hertogenbosch, het gebruik van het hoofdgebouw als ontmoetingsp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50</meta:user-defined>
    <meta:user-defined meta:name="OVERHEIDop.GmbID/DC.identifier">gmb-2016-124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KL 565a</meta:user-defined>
    <meta:user-defined meta:name="OVERHEIDop.woonplaats">'s-Hertogenbosch</meta:user-defined>
    <meta:user-defined meta:name="OVERHEIDop.straatnaam">Kruiskamp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909 412475</meta:user-defined>
    <meta:user-defined meta:name="OVERHEIDop.versieInformatie"/>
  </office:meta>
</office:document-meta>
</file>