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8 januari 2016, Sjean Vermeulenstraat 13, 5122 LA</text:p>
            <text:p text:style-name="common-al">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2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2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25</meta:user-defined>
    <meta:user-defined meta:name="OVERHEIDop.GmbID/DC.identifier">gmb-2016-1242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13</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4 400013</meta:user-defined>
    <meta:user-defined meta:name="OVERHEIDop.versieInformatie"/>
  </office:meta>
</office:document-meta>
</file>