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dijk 14, 5391 KG, Nuland, het bouwen van een woning met bijgebouw en het kappen van drie geknotte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Wolfdijk 14, 5391 KG, Nuland, het bouwen van een woning met bijgebouw en het kappen van drie geknotte lindebomen, bouwen, strijd bestemmingsplan, kappen, WB00033082, 05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248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4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4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fdijk 14, 5391 KG, Nuland, het bouwen van een woning met bijgebouw en het kappen van drie geknotte lind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248</meta:user-defined>
    <meta:user-defined meta:name="OVERHEIDop.GmbID/DC.identifier">gmb-2016-124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KG 14</meta:user-defined>
    <meta:user-defined meta:name="OVERHEIDop.woonplaats">Nuland</meta:user-defined>
    <meta:user-defined meta:name="OVERHEIDop.straatnaam">Wolfdij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430 416497</meta:user-defined>
    <meta:user-defined meta:name="OVERHEIDop.versieInformatie"/>
  </office:meta>
</office:document-meta>
</file>