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bouwen woonhuis, V2016/469, Franciscanenlaan Kavel 27 te Alphen aan den Rij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Franciscanenlaan Kavel 27 te Alphen aan den Rijn </text:p>
            <text:p text:style-name="common-al">V2016/469</text:p>
            <text:p text:style-name="common-al">bouwen woonhuis</text:p>
            <text:p text:style-name="last-al">Datum indiening: 26 augustus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124247</text:span><text:line-break/><text:date style:data-style-name="dag" text:fixed="true" text:date-value="2016-09-09"/><text:line-break/><text:date style:data-style-name="jaar" text:fixed="true" text:date-value="2016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247</text:span><text:date style:data-style-name="nicedate" text:fixed="true" text:date-value="2016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247</text:span><text:date style:data-style-name="nicedate" text:fixed="true" text:date-value="2016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bouwen woonhuis, V2016/469, Franciscanenlaan Kavel 27 te Alphen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9</meta:user-defined>
    <meta:user-defined meta:name="OVERHEIDop.publicationIssue">124247</meta:user-defined>
    <meta:user-defined meta:name="OVERHEIDop.GmbID/DC.identifier">gmb-2016-1242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phen aan den Rijn</meta:user-defined>
    <meta:user-defined meta:name="OVERHEID.Informatietype/DC.type">officiële publicatie</meta:user-defined>
    <dc:language>nl</dc:language>
    <meta:user-defined meta:name="OVERHEID.PostcodeHuisnummer/OVERHEIDop.postcodeHuisnummer">2408KK 14</meta:user-defined>
    <meta:user-defined meta:name="OVERHEIDop.woonplaats">Alphen aan den Rijn</meta:user-defined>
    <meta:user-defined meta:name="OVERHEIDop.straatnaam">Franciscanenlaan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gvop.Informatietype/DC.type">Beschikkingen | aanvraag</meta:user-defined>
    <meta:user-defined meta:name="OVERHEID.EPSG28992/DC.spatial">104352 458576</meta:user-defined>
    <meta:user-defined meta:name="OVERHEIDop.versieInformatie"/>
  </office:meta>
</office:document-meta>
</file>