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nabij inrit nr. 38, Rosmalen, het kappen van een boom (Tilia cordata Greenspi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geweigerd</text:span>
          </text:p>
            <text:p text:style-name="common-al">Beschikking die niet ter inzage ligt bij de Informatiebalie </text:p>
            <text:p text:style-name="common-al">(aangegeven is de datum van het besluit).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 registratienr. </text:span>
            <text:span text:style-name="nadrukvet">datum</text:span>
          </text:p>
            <text:p text:style-name="common-al">Vliertwijksestraat nabij inrit nr. 38, Rosmalen, het kappen van een boom (Tilia cordata Greenspire), kappen, WB00033950, 02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 bovengenoemde datum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4246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246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nabij inrit nr. 38, Rosmalen, het kappen van een boom (Tilia cordata Greenspi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246</meta:user-defined>
    <meta:user-defined meta:name="OVERHEIDop.GmbID/DC.identifier">gmb-2016-12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RJ 38</meta:user-defined>
    <meta:user-defined meta:name="OVERHEIDop.woonplaats">Rosmalen</meta:user-defined>
    <meta:user-defined meta:name="OVERHEIDop.straatnaam">Vliertwijk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20 415521</meta:user-defined>
    <meta:user-defined meta:name="OVERHEIDop.versieInformatie"/>
  </office:meta>
</office:document-meta>
</file>