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6/473, Hobbemastraat 38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bbemastraat 38 te Hazerswoude-Dorp </text:p>
            <text:p text:style-name="common-al"> 2391 XE </text:p>
            <text:p text:style-name="common-al">V2016/473</text:p>
            <text:p text:style-name="common-al">plaatsen dakopbouw</text:p>
            <text:p text:style-name="last-al">Datum indiening: 2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4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6/473, Hobbemastraat 3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43</meta:user-defined>
    <meta:user-defined meta:name="OVERHEIDop.GmbID/DC.identifier">gmb-2016-12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Hobbem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894 456557</meta:user-defined>
    <meta:user-defined meta:name="OVERHEIDop.versieInformatie"/>
  </office:meta>
</office:document-meta>
</file>