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2, 5211 XB, ’s-Hertogenbosch, het plaatsen van openslaande deure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Citadellaan 2, 5211 XB, ’s-Hertogenbosch, het plaatsen van openslaande deuren in de zijgevel, bouwen, WB00034071, 26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241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4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4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tadellaan 2, 5211 XB, ’s-Hertogenbosch, het plaatsen van openslaande deuren in de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241</meta:user-defined>
    <meta:user-defined meta:name="OVERHEIDop.GmbID/DC.identifier">gmb-2016-124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XB 2</meta:user-defined>
    <meta:user-defined meta:name="OVERHEIDop.woonplaats">'s-Hertogenbosch</meta:user-defined>
    <meta:user-defined meta:name="OVERHEIDop.straatnaam">Citade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59 411670</meta:user-defined>
    <meta:user-defined meta:name="OVERHEIDop.versieInformatie"/>
  </office:meta>
</office:document-meta>
</file>