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bouwen berging, V2016/475, achter Boezemlaan 23 te Bosk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chter Boezemlaan 23 te Boskoop </text:p>
            <text:p text:style-name="common-al">V2016/475</text:p>
            <text:p text:style-name="common-al">bouwen berging</text:p>
            <text:p text:style-name="last-al">Datum indiening: 30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24238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238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238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bouwen berging, V2016/475, achter Boezemlaan 23 te B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4238</meta:user-defined>
    <meta:user-defined meta:name="OVERHEIDop.GmbID/DC.identifier">gmb-2016-1242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771VN 23</meta:user-defined>
    <meta:user-defined meta:name="OVERHEIDop.woonplaats">Boskoop</meta:user-defined>
    <meta:user-defined meta:name="OVERHEIDop.straatnaam">Boezemlaan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4227 454045</meta:user-defined>
    <meta:user-defined meta:name="OVERHEIDop.versieInformatie"/>
  </office:meta>
</office:document-meta>
</file>