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anleggen  inrit en  maken dubbele carport, V2016/476, Jan Tooropplein 1 te Hazerswoude-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n Tooropplein 1 te Hazerswoude-Dorp </text:p>
            <text:p text:style-name="common-al"> 2391 GG </text:p>
            <text:p text:style-name="common-al">V2016/476</text:p>
            <text:p text:style-name="common-al">aanleggen inrit en  maken dubbele carport</text:p>
            <text:p text:style-name="last-al">Datum indiening: 30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4237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37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anleggen  inrit en  maken dubbele carport, V2016/476, Jan Tooropplein 1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37</meta:user-defined>
    <meta:user-defined meta:name="OVERHEIDop.GmbID/DC.identifier">gmb-2016-124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GG 1</meta:user-defined>
    <meta:user-defined meta:name="OVERHEIDop.woonplaats">Hazerswoude-Dorp</meta:user-defined>
    <meta:user-defined meta:name="OVERHEIDop.straatnaam">Jan Toorop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9684 456606</meta:user-defined>
    <meta:user-defined meta:name="OVERHEIDop.versieInformatie"/>
  </office:meta>
</office:document-meta>
</file>