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terrasvergunning kroegenbridgedrive tegenover Middelweg 13</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text:p>
            <text:p text:style-name="common-al">aan het organisatiecomité Kroegenbridgedrive vergunning is verleend voor het exploiteren van een terras op zaterdag 17 september in verband met de kroegenbridge drive.</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423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3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3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terrasvergunning kroegenbridgedrive tegenover Middel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36</meta:user-defined>
    <meta:user-defined meta:name="OVERHEIDop.GmbID/DC.identifier">gmb-2016-1242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G 28</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272 504719</meta:user-defined>
    <meta:user-defined meta:name="OVERHEIDop.versieInformatie"/>
  </office:meta>
</office:document-meta>
</file>