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opbouw, V2016/477, Havixhorst 68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avixhorst 68 te Alphen aan den Rijn </text:p>
            <text:p text:style-name="common-al"> 2402 MT </text:p>
            <text:p text:style-name="common-al">V2016/477</text:p>
            <text:p text:style-name="common-al">plaatsen dakopbouw</text:p>
            <text:p text:style-name="last-al">Datum indiening: 30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235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3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3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opbouw, V2016/477, Havixhorst 6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35</meta:user-defined>
    <meta:user-defined meta:name="OVERHEIDop.GmbID/DC.identifier">gmb-2016-124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MT 68</meta:user-defined>
    <meta:user-defined meta:name="OVERHEIDop.woonplaats">Alphen aan den Rijn</meta:user-defined>
    <meta:user-defined meta:name="OVERHEIDop.straatnaam">Havixhors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724 462796</meta:user-defined>
    <meta:user-defined meta:name="OVERHEIDop.versieInformatie"/>
  </office:meta>
</office:document-meta>
</file>