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laadhuis, V2016/478, Eikenlaan 265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ikenlaan 265 te Alphen aan den Rijn </text:p>
            <text:p text:style-name="common-al"> 2404 BP </text:p>
            <text:p text:style-name="common-al">V2016/478</text:p>
            <text:p text:style-name="common-al">plaatsen laadhuis</text:p>
            <text:p text:style-name="last-al">Datum indiening: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23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3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3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laadhuis, V2016/478, Eikenlaan 26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32</meta:user-defined>
    <meta:user-defined meta:name="OVERHEIDop.GmbID/DC.identifier">gmb-2016-12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BP 265</meta:user-defined>
    <meta:user-defined meta:name="OVERHEIDop.woonplaats">Alphen aan den Rijn</meta:user-defined>
    <meta:user-defined meta:name="OVERHEIDop.straatnaam">Eik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042 460716</meta:user-defined>
    <meta:user-defined meta:name="OVERHEIDop.versieInformatie"/>
  </office:meta>
</office:document-meta>
</file>