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Verleende (APV)vergunning - Ontheffing verbod verbranden snoeihout - Lookwatering 62b, 2635 EA Den Hoorn </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2016 en 2017 is verleend aan:</text:p>
            <text:p text:style-name="tussenkopcur"/>
            <text:p text:style-name="tussenkopcur">- de heer J.J. van Oosten, Lookwatering 62b, 2635 EA Den Hoorn (25-01-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423</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23</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23</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Verleende (APV)vergunning - Ontheffing verbod verbranden snoeihout - Lookwatering 62b, 2635 EA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423</meta:user-defined>
    <meta:user-defined meta:name="OVERHEIDop.GmbID/DC.identifier">gmb-2016-124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EA 62</meta:user-defined>
    <meta:user-defined meta:name="OVERHEIDop.woonplaats">Den Hoorn</meta:user-defined>
    <meta:user-defined meta:name="OVERHEIDop.straatnaam">Lookwaterin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968 447616</meta:user-defined>
    <meta:user-defined meta:name="OVERHEIDop.versieInformatie"/>
  </office:meta>
</office:document-meta>
</file>