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bouwbord, V2016/479, Vestastraat 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stastraat 2 te Alphen aan den Rijn </text:p>
            <text:p text:style-name="common-al"> 2402 VM </text:p>
            <text:p text:style-name="common-al">V2016/479</text:p>
            <text:p text:style-name="common-al"> plaatsen bouwbord</text:p>
            <text:p text:style-name="last-al">Datum indiening: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2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2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2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bouwbord, V2016/479, Vesta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28</meta:user-defined>
    <meta:user-defined meta:name="OVERHEIDop.GmbID/DC.identifier">gmb-2016-124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VM 55</meta:user-defined>
    <meta:user-defined meta:name="OVERHEIDop.woonplaats">Alphen aan den Rijn</meta:user-defined>
    <meta:user-defined meta:name="OVERHEIDop.straatnaam">Vesta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23 461988</meta:user-defined>
    <meta:user-defined meta:name="OVERHEIDop.versieInformatie"/>
  </office:meta>
</office:document-meta>
</file>