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bestemmingsplan voor een dierenarts, V2016/393, Prinsen Schouw 1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Prinsen Schouw 1 te Hazerswoude-Rijndijk </text:p>
            <text:p text:style-name="common-al"> 2394 CX </text:p>
            <text:p text:style-name="common-al">V2016/393</text:p>
            <text:p text:style-name="common-al">afwijken bestemmingsplan voor een dierenarts</text:p>
            <text:p text:style-name="common-al">Datum verleend: 25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2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fwijken bestemmingsplan voor een dierenarts, V2016/393, Prinsen Schouw 1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25</meta:user-defined>
    <meta:user-defined meta:name="OVERHEIDop.GmbID/DC.identifier">gmb-2016-12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CX 1</meta:user-defined>
    <meta:user-defined meta:name="OVERHEIDop.woonplaats">Hazerswoude-Rijndijk</meta:user-defined>
    <meta:user-defined meta:name="OVERHEIDop.straatnaam">Prinsen Schouw</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805 459961</meta:user-defined>
    <meta:user-defined meta:name="OVERHEIDop.versieInformatie"/>
  </office:meta>
</office:document-meta>
</file>