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bestemmingsplan voor recreatie, V2015/601, Hondsdijk 33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ndsdijk 33 te Koudekerk aan den Rijn </text:p>
            <text:p text:style-name="common-al"> 2396 HK </text:p>
            <text:p text:style-name="common-al">V2015/601</text:p>
            <text:p text:style-name="common-al">afwijken bestemmingsplan voor recreatie</text:p>
            <text:p text:style-name="common-al">Datum verleend: 25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2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fwijken bestemmingsplan voor recreatie, V2015/601, Hondsdijk 33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23</meta:user-defined>
    <meta:user-defined meta:name="OVERHEIDop.GmbID/DC.identifier">gmb-2016-12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HK 33</meta:user-defined>
    <meta:user-defined meta:name="OVERHEIDop.woonplaats">Koudekerk aan den Rijn</meta:user-defined>
    <meta:user-defined meta:name="OVERHEIDop.straatnaam">Honds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093 460439</meta:user-defined>
    <meta:user-defined meta:name="OVERHEIDop.versieInformatie"/>
  </office:meta>
</office:document-meta>
</file>