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reguliere procedure) Hoarnestreek 1, 9047 VD  Minnertsga.</text:p>
      <text:section text:name="zakelijke-mededeling_id1-3-2" text:style-name="zakelijke-mededeling">
        <text:section text:name="zakelijke-mededeling-tekst_id1-3-2-1" text:style-name="zakelijke-mededeling-tekst">
          <text:section text:name="tekst_id1-3-2-1-1" text:style-name="tekst">
            <text:p text:style-name="common-al">Verzenddatum: 06-09<text:span text:style-name="nadrukcur">-2016.</text:span></text:p>
            <text:p text:style-name="common-al">Locatie: Hoarnestreek 1, 9047 VD  Minnertsga</text:p>
            <text:p text:style-name="common-al">•Omschrijving:   - Het kappen van 7 bomen. </text:p>
            <text:p text:style-name="common-al">Omgevingsvergunning met de activiteit: </text:p>
            <text:p text:style-name="common-al">-Kappen.</text:p>
            <text:p text:style-name="common-al">Zaaknummer: HB V-2016-190.</text:p>
            <text:p text:style-name="common-al">Tegen de afgifte van deze beschikking kan met toepassing van het bepaalde in hoofdstuk 6, 7 en 8 van de Algemene Wet Bestuursrecht een beroepschrift worden ingediend bij de rechtbank Noord-Nederland, afdeling Bestuursrecht, postbus 150, 9700 AD  Groningen.</text:p>
            <text:p text:style-name="common-al">Daarnaast kan, tegelijkertijd met of na indiening van het beroepschrift (indien onverwijlde spoed dat gelet op de betrokken belangen vereist) een verzoek om voorlopige voorziening worden gedaan bij de voorzieningenrechter van de rechtbank Noord-Nederland, postbus 150, 9700 AD Groningen. Na indiening ontvangt u hierover nader bericht van de rechtbank.</text:p>
            <text:p text:style-name="common-al">
            <text:span text:style-name="nadrukcur">U kunt ook digitaal beroep instellen bij genoemde rechtbank via </text:span>
            <text:span text:style-name="nadrukcur">
              <text:span text:style-name="nadrukondlijn">http://loket.rechtspraak.nl/bestuursrecht</text:span>
            </text:span>
            <text:span text:style-name="nadrukcur">. Daarvoor moet u wel beschikken over een elektronische handtekening (</text:span>
            <text:span text:style-name="nadrukcur">DigiD</text:span>
            <text:span text:style-name="nadrukcur">). Kijk op genoemde site voor deze precieze voorwaarden.</text:span>
          </text:p>
            <text:p text:style-name="common-al">De termijn voor het indienen van het beroepschrift bedraagt 6 weken en vangt aan met ingang van de dag na datum verzending van de beschikking. Het beroepschrift moet worden ondertekend en bevat ten minste </text:p>
            <text:list text:style-name="id1-3-2-1-1-11">
              <text:list-item text:style-override="id1-3-2-1-1-11-1">
                <text:number>a.</text:number>
                <text:p text:style-name="al">naam en adres indiener</text:p>
              </text:list-item>
              <text:list-item text:style-override="id1-3-2-1-1-11-2">
                <text:number>b.</text:number>
                <text:p text:style-name="al">dagtekening</text:p>
              </text:list-item>
              <text:list-item text:style-override="id1-3-2-1-1-11-3">
                <text:number>c.</text:number>
                <text:p text:style-name="al">omschrijving van het besluit  waar het beroep zich tegen richt;</text:p>
              </text:list-item>
              <text:list-item text:style-override="id1-3-2-1-1-11-4">
                <text:number>d.</text:number>
                <text:p text:style-name="al">de redenen, waarom in beroep wordt gegaan.</text:p>
              </text:list-item>
            </text:list>
            <text:p text:style-name="common-al">Bij het verzoek dient voorts een afschrift van het bezwaarschrift te worden overgelegd. Zo mogelijk wordt tevens een afschrift van het besluit waarop het geschil betrekking heeft overgelegd.</text:p>
            <text:p text:style-name="common-al">Voor de behandeling van het beroep wordt een bedrag aan griffierechten geheven. De griffier van de rechtbank Noord-Nederland  wijst de verzoeker na de indiening van diens beroepschrift op de verschuldigdheid van het griffierecht en bericht de verzoeker binnen welke termijn en op welke wijze het verschuldigde griffierecht moet worden voldaan.</text:p>
            <text:p text:style-name="last-al">Bezoekadres van de rechtbank: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2421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1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1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reguliere procedure) Hoarnestreek 1, 9047 VD  Minnerts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216</meta:user-defined>
    <meta:user-defined meta:name="OVERHEIDop.GmbID/DC.identifier">gmb-2016-1242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47VD 1</meta:user-defined>
    <meta:user-defined meta:name="OVERHEIDop.woonplaats">Minnertsga</meta:user-defined>
    <meta:user-defined meta:name="OVERHEIDop.straatnaam">Hoarnestreek</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67724 585991</meta:user-defined>
    <meta:user-defined meta:name="OVERHEIDop.versieInformatie"/>
  </office:meta>
</office:document-meta>
</file>