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Hartman Sannesstraat 9, 9076 EB  St.-Anna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text:span>
            <text:span text:style-name="nadrukcur">: </text:span>
            <text:span text:style-name="nadrukcur">06-09</text:span>
            <text:span text:style-name="nadrukcur">-</text:span>
            <text:span text:style-name="nadrukcur">201</text:span>
            <text:span text:style-name="nadrukcur">6</text:span>
            <text:span text:style-name="nadrukcur">.</text:span>
          </text:p>
            <text:p text:style-name="common-al">Locatie: Hartman Sannesstraat 9, 9076 EB  St.-Annaparochie.</text:p>
            <text:p text:style-name="common-al">•Omschrijving:   - Het herstellen van het dak van het zwembad van het sportcomplex “De 			         Bildtse Slag”.</text:p>
            <text:p text:style-name="common-al">Omgevingsvergunning met de activiteit: </text:p>
            <text:p text:style-name="common-al">-Bouwen</text:p>
            <text:p text:style-name="common-al">Zaaknummer: HB V-2016-157.</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text:span text:style-name="nadrukondlijn">http://loket.rechtspraak.nl/bestuursrecht</text:span>.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2421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1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1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Hartman Sannesstraat 9, 9076 EB  St.-Annaparoch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213</meta:user-defined>
    <meta:user-defined meta:name="OVERHEIDop.GmbID/DC.identifier">gmb-2016-1242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6</meta:user-defined>
    <meta:user-defined meta:name="OVERHEIDop.woonplaats">Sint-Annaparochie</meta:user-defined>
    <meta:user-defined meta:name="OVERHEIDop.straatnaam">Hartman Sannesstraat</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72721 587554</meta:user-defined>
    <meta:user-defined meta:name="OVERHEIDop.versieInformatie"/>
  </office:meta>
</office:document-meta>
</file>