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ijdelijk noodlokaal permanent maken, V2016/389, Kievitstraat 2 te Boskoop </text:p>
      <text:section text:name="zakelijke-mededeling_id1-3-2" text:style-name="zakelijke-mededeling">
        <text:section text:name="zakelijke-mededeling-tekst_id1-3-2-1" text:style-name="zakelijke-mededeling-tekst">
          <text:section text:name="tekst_id1-3-2-1-1" text:style-name="tekst">
            <text:p text:style-name="common-al"> Kievitstraat 2 te Boskoop </text:p>
            <text:p text:style-name="common-al"> 2771 TE </text:p>
            <text:p text:style-name="common-al">V2016/389</text:p>
            <text:p text:style-name="common-al">tijdelijk noodlokaal permanent maken</text:p>
            <text:p text:style-name="common-al">Datum verleend: 26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11</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1</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11</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tijdelijk noodlokaal permanent maken, V2016/389, Kievitstraat 2 te Boskoo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11</meta:user-defined>
    <meta:user-defined meta:name="OVERHEIDop.GmbID/DC.identifier">gmb-2016-1242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771TE 2</meta:user-defined>
    <meta:user-defined meta:name="OVERHEIDop.woonplaats">Boskoop</meta:user-defined>
    <meta:user-defined meta:name="OVERHEIDop.straatnaam">Kievit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005 453351</meta:user-defined>
    <meta:user-defined meta:name="OVERHEIDop.versieInformatie"/>
  </office:meta>
</office:document-meta>
</file>