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realiseren bewaarplaats voor aardappelen en paardenstal, V2016/266, Westeinde 9 te Hazerswoude-Dorp </text:p>
      <text:section text:name="zakelijke-mededeling_id1-3-2" text:style-name="zakelijke-mededeling">
        <text:section text:name="zakelijke-mededeling-tekst_id1-3-2-1" text:style-name="zakelijke-mededeling-tekst">
          <text:section text:name="tekst_id1-3-2-1-1" text:style-name="tekst">
            <text:p text:style-name="common-al"> Westeinde 9 te Hazerswoude-Dorp </text:p>
            <text:p text:style-name="common-al"> 2391 JA </text:p>
            <text:p text:style-name="common-al">V2016/266</text:p>
            <text:p text:style-name="common-al"> realiseren bewaarplaats voor aardappelen en paardenstal</text:p>
            <text:p text:style-name="common-al">Datum verleend: 29 augustus 2016</text:p>
            <text:p text:style-name="tussenkopcur">
            <text:span text:style-name="nadrukvet">Bezwaarclausule</text:span>
          </text:p>
            <text:p text:style-name="common-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bezwaartermijn gaat in op de dag na verzending van de beschikking aan de aanvrager. Het bezwaarschrift moet uw naam en adres bevatten, duidelijk maken tegen welk besluit u bezwaar maakt en gemotiveerd, gedateerd en ondertekend zijn.</text:p>
            <text:p text:style-name="tussenkopcur">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ussenkopcur"/>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124205</text:span><text:line-break/><text:date style:data-style-name="dag" text:fixed="true" text:date-value="2016-09-09"/><text:line-break/><text:date style:data-style-name="jaar" text:fixed="true" text:date-value="2016-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5</text:span><text:date style:data-style-name="nicedate" text:fixed="true" text:date-value="2016-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4205</text:span><text:date style:data-style-name="nicedate" text:fixed="true" text:date-value="2016-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ende omgevingsvergunning: realiseren bewaarplaats voor aardappelen en paardenstal, V2016/266, Westeinde 9 te Hazerswoude-Dorp</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9</meta:user-defined>
    <meta:user-defined meta:name="OVERHEIDop.publicationIssue">124205</meta:user-defined>
    <meta:user-defined meta:name="OVERHEIDop.GmbID/DC.identifier">gmb-2016-12420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391JA 9</meta:user-defined>
    <meta:user-defined meta:name="OVERHEIDop.woonplaats">Hazerswoude-Dorp</meta:user-defined>
    <meta:user-defined meta:name="OVERHEIDop.straatnaam">Westeinde</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99264 456837</meta:user-defined>
    <meta:user-defined meta:name="OVERHEIDop.versieInformatie"/>
  </office:meta>
</office:document-meta>
</file>