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andveilig ingebruik nemen kinderdagverblijf, V2016/209, Boomgaard 21 te Boskoop </text:p>
      <text:section text:name="zakelijke-mededeling_id1-3-2" text:style-name="zakelijke-mededeling">
        <text:section text:name="zakelijke-mededeling-tekst_id1-3-2-1" text:style-name="zakelijke-mededeling-tekst">
          <text:section text:name="tekst_id1-3-2-1-1" text:style-name="tekst">
            <text:p text:style-name="common-al"> Boomgaard 21 te Boskoop </text:p>
            <text:p text:style-name="common-al"> 2771 PC </text:p>
            <text:p text:style-name="common-al">V2016/209</text:p>
            <text:p text:style-name="common-al">brandveilig ingebruik nemen kinderdagverblijf</text:p>
            <text:p text:style-name="common-al">Datum verleend: 01 september 2016</text:p>
            <text:p text:style-name="tussenkopcur">
            <text:span text:style-name="nadrukvet">Beroepsclausule</text:span>
          </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31 maart 2016)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24204</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04</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04</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brandveilig ingebruik nemen kinderdagverblijf, V2016/209, Boomgaard 21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04</meta:user-defined>
    <meta:user-defined meta:name="OVERHEIDop.GmbID/DC.identifier">gmb-2016-1242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PC 21</meta:user-defined>
    <meta:user-defined meta:name="OVERHEIDop.woonplaats">Boskoop</meta:user-defined>
    <meta:user-defined meta:name="OVERHEIDop.straatnaam">Boomgaard</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021 454121</meta:user-defined>
    <meta:user-defined meta:name="OVERHEIDop.versieInformatie"/>
  </office:meta>
</office:document-meta>
</file>