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dastraal C, nr. 9465, bouwnr. 3.6 (bouwen schoolgebouw en kinderdagverblijf,   plaatsen erfafscheiding, bouwen tijdelijke bouwkeet, plaatsen reclame); 334980; 2-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19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9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9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dastraal C, nr. 9465, bouwnr. 3.6 (bouwen schoolgebouw en kinderdagverblijf,   plaatsen erfafscheiding, bouwen tijdelijke bouwkeet, plaatsen reclame); 334980; 2-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97</meta:user-defined>
    <meta:user-defined meta:name="OVERHEIDop.GmbID/DC.identifier">gmb-2016-124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860 470282</meta:user-defined>
    <meta:user-defined meta:name="OVERHEIDop.versieInformatie"/>
  </office:meta>
</office:document-meta>
</file>