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tonius Heggelaan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naaldbomen en 1 conifeer (stamomtrekken 53-59cm), staande in de voortuin van het perceel Antonius Heggelaan 26</text:p>
            <text:p text:style-name="common-al"/>
            <text:p text:style-name="common-al">Ons kenmerk: 2016137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Antonius Heggelaan 2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19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tonius Heggelaan 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96</meta:user-defined>
    <meta:user-defined meta:name="OVERHEIDop.GmbID/DC.identifier">gmb-2016-124196</meta:user-defined>
    <meta:user-defined meta:name="DCTERMS.abstract">Het kappen van 2 naaldbomen en 1 conifeer (stamomtrekken 53-59cm), staande in de voortuin van het perceel Antonius Heggelaan 26</meta:user-defined>
    <meta:user-defined meta:name="OVERHEIDop.referentienummer">201613760/6088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CD 2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6981.636 453131.119</meta:user-defined>
    <meta:user-defined meta:name="OVERHEIDop.versieInformatie"/>
  </office:meta>
</office:document-meta>
</file>