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45 (verbouwen monumentaal pand / plaatsen afzuiginstallatie op uitbouw*); 33980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/text:p>
            <text:p text:style-name="common-al">
            <text:span text:style-name="nadrukvet">Herenstraat 45</text:span> (verbouwen monumentaal pand / plaatsen afzuiginstallatie op uitbouw*); 33980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419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45 (verbouwen monumentaal pand / plaatsen afzuiginstallatie op uitbouw*); 33980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93</meta:user-defined>
    <meta:user-defined meta:name="OVERHEIDop.GmbID/DC.identifier">gmb-2016-124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</meta:user-defined>
    <meta:user-defined meta:name="OVERHEIDop.woonplaats">Hilversum</meta:user-defined>
    <meta:user-defined meta:name="OVERHEIDop.straatnaam">Her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79 470663</meta:user-defined>
    <meta:user-defined meta:name="OVERHEIDop.versieInformatie"/>
  </office:meta>
</office:document-meta>
</file>