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k 175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erlenen voor het realiseren van een Bed &amp; Breakfast op het adres Spik 175, 6042 KT te Roermond, bestaande uit de volgende activiteit(en):</text:p>
            <text:p text:style-name="common-al">-handeling in strijd met bestemmingsplan.</text:p>
            <text:p text:style-name="common-al">De ontwerpbeschikking en de bijbehorende stukken liggen van 14 september 2016 t/m 25 oktober 2016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19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9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ik 175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192</meta:user-defined>
    <meta:user-defined meta:name="OVERHEIDop.GmbID/DC.identifier">gmb-2016-1241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T 175a</meta:user-defined>
    <meta:user-defined meta:name="OVERHEIDop.woonplaats">Roermond</meta:user-defined>
    <meta:user-defined meta:name="OVERHEIDop.straatnaam">Spik</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200120 356341</meta:user-defined>
    <meta:user-defined meta:name="OVERHEIDop.versieInformatie"/>
  </office:meta>
</office:document-meta>
</file>