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Friesewal , Thorbeckewal, Thorbeckegracht (Kraanbolwerk), wijzigen reeds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Op 23 augustus 2016 hebben wij gepubliceerd <text:span text:style-name="nadrukvet"/><text:span text:style-name="nadrukvet"/><text:span text:style-name="nadrukvet"/><text:span text:style-name="nadrukvet">Friesewal, Thorbeckegracht (Noordereiland Kraanbolwerk)</text:span><text:span text:style-name="nadrukvet"> – </text:span>ontvangen 18 augustus 2016 voor het bouwen van 11 appartementen in het gebouw de Kraan en 12 stadswoningen op de parkeergarage. Dit moet echter zijn <text:span text:style-name="nadrukvet">Friesewal, Thorbeckewal, Thorbeckegracht (Kraanbolwerk)</text:span><text:span text:style-name="nadrukvet">– </text:span>ontvangen 18 augustus 2016 voor het wijzigen van 11 appartementen (gebouw A: de Kraan) en 12 stadswoningen (gebouw D1 en D2), van de verleende omgevingsvergunning voor 28 appartementen (gebouw A:de Stelling), 10 appartementen (gebouw B: de Kraan), 12 stadswoningen en 108 parkeerplaatsen (fase 1) van 24 december 2013 met kenmerk 98359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418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8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8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Friesewal , Thorbeckewal, Thorbeckegracht (Kraanbolwerk), wijzigen reeds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85</meta:user-defined>
    <meta:user-defined meta:name="OVERHEIDop.GmbID/DC.identifier">gmb-2016-124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WB 11</meta:user-defined>
    <meta:user-defined meta:name="OVERHEIDop.woonplaats">Zwolle</meta:user-defined>
    <meta:user-defined meta:name="OVERHEIDop.straatnaam">Thorbeckewal</meta:user-defined>
    <meta:user-defined meta:name="OVERHEID.PostcodeHuisnummer/OVERHEIDop.postcodeHuisnummer">8011</meta:user-defined>
    <meta:user-defined meta:name="OVERHEIDop.straatnaam">Friesewal</meta:user-defined>
    <meta:user-defined meta:name="OVERHEID.PostcodeHuisnummer/OVERHEIDop.postcodeHuisnummer">8011VN 39</meta:user-defined>
    <meta:user-defined meta:name="OVERHEIDop.straatnaam">Thorbeckegrach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05 503252</meta:user-defined>
    <meta:user-defined meta:name="OVERHEID.EPSG28992/DC.spatial">202830 503280</meta:user-defined>
    <meta:user-defined meta:name="OVERHEID.EPSG28992/DC.spatial">203130 503244</meta:user-defined>
    <meta:user-defined meta:name="OVERHEIDop.versieInformatie"/>
  </office:meta>
</office:document-meta>
</file>