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5-03286 Korvelseweg 261 te Tilburg, plaatsen van balustrade op dakterras, verzonden 6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08 - Z-HZ_WABO-2015-03286 - B - Korvelseweg 26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4180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80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80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5-03286 Korvelseweg 261 te Tilburg, plaatsen van balustrade op dakterras, verzonden 6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80</meta:user-defined>
    <meta:user-defined meta:name="OVERHEIDop.GmbID/DC.identifier">gmb-2016-124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JG 261</meta:user-defined>
    <meta:user-defined meta:name="OVERHEIDop.woonplaats">Tilburg</meta:user-defined>
    <meta:user-defined meta:name="OVERHEIDop.straatnaam">Korvel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961 395728</meta:user-defined>
    <meta:user-defined meta:name="OVERHEIDop.versieInformatie"/>
  </office:meta>
</office:document-meta>
</file>