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GESTELD </text:span>
            <text:span text:style-name="nadrukvet">WIJZIG</text:span>
            <text:span text:style-name="nadrukvet">INGSPLAN</text:span>
          </text:p>
            <text:p text:style-name="tussenkopcur">
            <text:span text:style-name="nadrukvet"/>
            <text:span text:style-name="nadrukvet">‘</text:span>
            <text:span text:style-name="nadrukvet">Van den Vondellaan AMW Driehuis</text:span>
            <text:span text:style-name="nadrukvet">’</text:span>
          </text:p>
            <text:p text:style-name="common-al">Burgemeester en wethouders maken bekend dat zij het wijzigingsplan ‘Van den Vondellaan AMW Driehuis’, in hun vergadering van 26 januari 2015 hebben vastgesteld.</text:p>
            <text:p text:style-name="common-al">In het kader van de pilot “Kleinschalig Opdrachtgeverschap” (KO) worden op verschillende locaties bouwkavels ontwikkeld. Hier kunnen particulieren hun eigen woning bouwen. Eén van de locaties betreft de locatie Van den Vondellaan / AMW (Algemeen Maatschappelijk Werk) in Driehuis. Het plangebied is gelegen aan de Van den Vondellaan, ter hoogte van de rotonde met de Driehuizerkerkweg. </text:p>
            <text:p text:style-name="common-al">Met het wijzigingsplan worden 3 woningen mogelijk gemaakt. In het bestemmingsplan Driehuis en Velsen-Zuid is reeds de wijzigingsmogelijkheid opgenomen. Met het wijzigingsplan wijzigt het college het bestemmingsplan zodat het project kan worden uitgevoerd.</text:p>
            <text:p text:style-name="common-al">Het vastgestelde wijzigingsplan Van den Vondellaan AMW Driehuis met identificatienummer</text:p>
            <text:p text:style-name="common-al">NL.IMRO.0453.WP0902AMWDRIEHUIS1-R001, ligt met ingang van 5 februari 2016, gedurende zes weken voor een ieder ter visie bij de receptie van het stadhuis aan het Dudokplein 1 te IJmuiden. Tijdens werkdagen kunnen belangstellenden het plan inzien</text:p>
            <text:p text:style-name="common-al">Tevens is het plan in te zien bij de centrale bibliotheek te IJmuiden, tijdens de gebruikelijke openingstijden. Inzage is ook mogelijk via de website van de gemeente: www.velsen.nl en op www.ruimtelijkeplannen.nl.</text:p>
            <text:p text:style-name="common-al">Gedurende de termijn dat het plan ter visie ligt kan beroep bij de Raad van State worden ingesteld door belanghebbenden die tijdig zienswijzen op het ontwerp-wijzigingsplan bij het College kenbaar hebben gemaakt, dan wel door belanghebbenden aan wie redelijkerwijs niet kan worden verweten geen zienswijzen op het ontwerp-wijzigingsplan bij het College kenbaar hebben gemaakt. Hiervoor is een griffierecht verschuldigd. Het beroepschrift dient te worden gezonden aan de Afdeling bestuursrechtspraak van de Raad van State, Postbus 20019, 2500 EA 's-Gravenhage.</text:p>
            <text:p text:style-name="last-al">Het besluit tot vaststelling van het wijzig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sen.</text:p>
            </table:table-cell>
            <table:table-cell office:value-type="string" table:style-name="header.C">
              <text:p text:style-name="headerright"><text:span text:style-name="nr">Nr. 1241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l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18</meta:user-defined>
    <meta:user-defined meta:name="OVERHEIDop.GmbID/DC.identifier">gmb-2016-12418</meta:user-defined>
    <meta:user-defined meta:name="OVERHEID.TaxonomieBeleidsagenda/OVERHEID.category">Ruimte en infrastructuur | Organisatie en beleid</meta:user-defined>
    <meta:user-defined meta:name="OVERHEIDop.Ruimtelijkplan/OVERHEIDop.bekendmakingBetreffendePlan">NL.IMRO.0453.WP0902AMWDRIEHUIS1-R001</meta:user-defined>
    <meta:user-defined meta:name="OVERHEIDop.referentienummer">Wijzigingplan Van den Vondellaan Driehuis</meta:user-defined>
    <meta:user-defined meta:name="OVERHEID.Organisatietype/OVERHEID.organisationType">gemeente</meta:user-defined>
    <meta:user-defined meta:name="OVERHEID.Gemeente/DC.creator">Velsen</meta:user-defined>
    <meta:user-defined meta:name="OVERHEID.Informatietype/DC.type">officiële publicatie</meta:user-defined>
    <dc:language>nl</dc:language>
    <meta:user-defined meta:name="OVERHEIDgvop.Informatietype/DC.type">Plannen | ruimtelijk</meta:user-defined>
    <meta:user-defined meta:name="OVERHEID.Gemeente/OVERHEID.authority">Velsen</meta:user-defined>
    <meta:user-defined meta:name="OVERHEID.Gemeente/DCTERMS.publisher">Velsen</meta:user-defined>
    <meta:user-defined meta:name="OVERHEID.Gemeente/DC.spatial">Velsen</meta:user-defined>
    <meta:user-defined meta:name="OVERHEIDop.versieInformatie"/>
  </office:meta>
</office:document-meta>
</file>