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3009 Menterwoldestraat 13 - 17 (Mariekerkestraat 2 - 12)  te Tilburg, kappen van 2 bomen, 2 septem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909 - Z-HZ_WABO-2016-03009 - I - Menterwoldestraat 13 - 17 (Mariekerkestraat 2 - 12) 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24178</text:span><text:line-break/><text:date style:data-style-name="dag" text:fixed="true" text:date-value="2016-09-09"/><text:line-break/><text:date style:data-style-name="jaar" text:fixed="true" text:date-value="2016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178</text:span><text:date style:data-style-name="nicedate" text:fixed="true" text:date-value="2016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178</text:span><text:date style:data-style-name="nicedate" text:fixed="true" text:date-value="2016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3009 Menterwoldestraat 13 - 17 (Mariekerkestraat 2 - 12)  te Tilburg, kappen van 2 bomen, 2 septem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9</meta:user-defined>
    <meta:user-defined meta:name="OVERHEIDop.publicationIssue">124178</meta:user-defined>
    <meta:user-defined meta:name="OVERHEIDop.GmbID/DC.identifier">gmb-2016-1241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5JT 13</meta:user-defined>
    <meta:user-defined meta:name="OVERHEIDop.woonplaats">Tilburg</meta:user-defined>
    <meta:user-defined meta:name="OVERHEIDop.straatnaam">Menterwolde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28001 400477</meta:user-defined>
    <meta:user-defined meta:name="OVERHEIDop.versieInformatie"/>
  </office:meta>
</office:document-meta>
</file>