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024 Hoogtedwarsstraat 43 te Tilburg, kappen van een boom, 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9 - Z-HZ_WABO-2016-03024 - I - Hoogtedwarsstraat 4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417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7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024 Hoogtedwarsstraat 43 te Tilburg, kappen van een boom, 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76</meta:user-defined>
    <meta:user-defined meta:name="OVERHEIDop.GmbID/DC.identifier">gmb-2016-124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1PA 43</meta:user-defined>
    <meta:user-defined meta:name="OVERHEIDop.woonplaats">Tilburg</meta:user-defined>
    <meta:user-defined meta:name="OVERHEIDop.straatnaam">Hoogtedwa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23 395659</meta:user-defined>
    <meta:user-defined meta:name="OVERHEIDop.versieInformatie"/>
  </office:meta>
</office:document-meta>
</file>