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027 Jan Aartestraat 106 te Tilburg, vergroten van de dakkapel, 5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9 - Z-HZ_WABO-2016-03027 - I - Jan Aartestraat 10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4175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75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75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027 Jan Aartestraat 106 te Tilburg, vergroten van de dakkapel, 5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75</meta:user-defined>
    <meta:user-defined meta:name="OVERHEIDop.GmbID/DC.identifier">gmb-2016-124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EE 106</meta:user-defined>
    <meta:user-defined meta:name="OVERHEIDop.woonplaats">Tilburg</meta:user-defined>
    <meta:user-defined meta:name="OVERHEIDop.straatnaam">Jan Aart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515 396364</meta:user-defined>
    <meta:user-defined meta:name="OVERHEIDop.versieInformatie"/>
  </office:meta>
</office:document-meta>
</file>