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29 Heuvelstraat (K sectie M 9763) te Tilburg, verbouwen van winkelgebouw Heuvelstraat, 5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29 - I - Heuvelstraat (K sectie M 976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29 Heuvelstraat (K sectie M 9763) te Tilburg, verbouwen van winkelgebouw Heuvelstraat, 5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4</meta:user-defined>
    <meta:user-defined meta:name="OVERHEIDop.GmbID/DC.identifier">gmb-2016-12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D 111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0 396302</meta:user-defined>
    <meta:user-defined meta:name="OVERHEIDop.versieInformatie"/>
  </office:meta>
</office:document-meta>
</file>