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urfmarkt 9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607718/6011795 d.d. 27-06-2016 voor het in- en uitwendig veranderen van de bedrijfsruimte Turfmarkt 95 tot horeca en het plaatsen van een schuifdeur en reclame-uitingen</text:p>
            <text:p text:style-name="common-al"/>
            <text:p text:style-name="common-al">Ons kenmerk: 2016137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urfmarkt 9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17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urfmarkt 9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72</meta:user-defined>
    <meta:user-defined meta:name="OVERHEIDop.GmbID/DC.identifier">gmb-2016-124172</meta:user-defined>
    <meta:user-defined meta:name="DCTERMS.abstract">Het gewijzigd uitvoeren van de verleende vergunning met kenmerk 201607718/6011795 d.d. 27-06-2016 voor het in- en uitwendig veranderen van de bedrijfsruimte Turfmarkt 95 tot horeca en het plaatsen van een schuifdeur en reclame-uitingen</meta:user-defined>
    <meta:user-defined meta:name="OVERHEIDop.referentienummer">201613758/6088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DP 9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843.399 455010.27</meta:user-defined>
    <meta:user-defined meta:name="OVERHEIDop.versieInformatie"/>
  </office:meta>
</office:document-meta>
</file>