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Michaëlsfeest op 29 september 2016, Amsterdamse Bos, naast pierenbadje, Amstelveen - Zaaknummer Z-2016/048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september 2016</text:span>
          </text:p>
            <text:p text:style-name="common-al">Michaëlsfeest op 29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4171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71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71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Michaëlsfeest op 29 september 2016, Amsterdamse Bos, naast pierenbadje, Amstelveen - Zaaknummer Z-2016/0487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71</meta:user-defined>
    <meta:user-defined meta:name="OVERHEIDop.GmbID/DC.identifier">gmb-2016-124171</meta:user-defined>
    <meta:user-defined meta:name="OVERHEID.TaxonomieBeleidsagenda/OVERHEID.category">Ruimte en infrastructuur | Organisatie en beleid</meta:user-defined>
    <meta:user-defined meta:name="OVERHEIDop.referentienummer">Z-2016/048718</meta:user-defined>
    <meta:user-defined meta:name="DCTERMS.abstract">Michaëlsfeest op 29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19a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80 481765</meta:user-defined>
    <meta:user-defined meta:name="OVERHEIDop.versieInformatie"/>
  </office:meta>
</office:document-meta>
</file>