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de najaarsfeesten Voorhoutin en nabij de Herenstraat in Voorhout, zaaknummer 162899.</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0 t/m 17 september 2016.</text:p>
            <text:p text:style-name="common-al">Verzenddatum besluit: 7 september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417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7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7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najaarsfeesten Voorhoutin en nabij de Herenstraat in Voorhout, zaaknummer 162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70</meta:user-defined>
    <meta:user-defined meta:name="OVERHEIDop.GmbID/DC.identifier">gmb-2016-1241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D</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98 470718</meta:user-defined>
    <meta:user-defined meta:name="OVERHEIDop.versieInformatie"/>
  </office:meta>
</office:document-meta>
</file>