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hogere grenswaarden voor wegverkeerslawaai vastgesteld voor de woningen aan de Terborgseweg 70 en 74-74a  te Doetinchem.</text:p>
            <text:p text:style-name="common-al">
            <text:span text:style-name="nadrukvet">Waar gaat het om?</text:span>
          </text:p>
            <text:p text:style-name="common-al">Ter ontsluiting van het plangebied Iseldoks wordt een weg gerealiseerd ter hoogte van de inmiddels gesloopte woning aan de Terborgseweg 72. Het plan is akoestisch onderzocht en hieruit is gebleken, dat de geluidbelasting vanwege wegverkeerslawaai op gevels van de genoemde woningen hoger is dan de voorkeursgrenswaarde voor wegverkeerslawaai.  Voor deze woningen heeft de gemeente dan ook hogere waarden vastgesteld.</text:p>
            <text:p text:style-name="common-al">
            <text:span text:style-name="nadrukvet">Wanneer kan ik de stukken inzien?</text:span>
          </text:p>
            <text:p text:style-name="common-al">Vanaf 13 september t/m 24 oktober ligt de aanvraag met het daarbij behorende akoestisch rapport en het besluit ter inzage in de gemeentewinkel in het stadhuis. </text:p>
            <text:p text:style-name="common-al">
            <text:span text:style-name="nadrukvet">Beroep aantekenen?</text:span>
          </text:p>
            <text:p text:style-name="common-al">Binnen deze termijn kunnen belanghebbenden beroep instellen bij de Raad van State, Postbus 20019, 2500 EA Den Haag. Voor nader informatie kunt u contact opnemen met de gemeentewinkel, tel. (0314) 377 37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30 augustus 2016</text:span>
            <text:span text:style-name="datum"/>
          </text:p>
          </text:section>
          <text:section text:name="ondertekening_id1-3-2-2-2">
            <text:p><text:span text:style-name="functie">Burgemeester en wethouders van Doetinchem,</text:span></text:p>
            <text:p>Namens deze: R. Tempels</text:p>
            <text:p><text:span text:style-name="deze"/></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416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6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6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164</meta:user-defined>
    <meta:user-defined meta:name="OVERHEIDop.GmbID/DC.identifier">gmb-2016-1241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K 59</meta:user-defined>
    <meta:user-defined meta:name="OVERHEIDop.woonplaats">Doetinchem</meta:user-defined>
    <meta:user-defined meta:name="OVERHEIDop.straatnaam">Stations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388 441585</meta:user-defined>
    <meta:user-defined meta:name="OVERHEIDop.versieInformatie"/>
  </office:meta>
</office:document-meta>
</file>