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rsbergenstraat 430 en 4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amenvoegen van de woningen Maarsbergenstraat 430 en 432 tot 1 woning door het plaatsen van een trap</text:p>
            <text:p text:style-name="common-al"/>
            <text:p text:style-name="common-al">Ons kenmerk: 2016137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430 en 43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13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3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3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arsbergenstraat 430 en 4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36</meta:user-defined>
    <meta:user-defined meta:name="OVERHEIDop.GmbID/DC.identifier">gmb-2016-124136</meta:user-defined>
    <meta:user-defined meta:name="DCTERMS.abstract">Het samenvoegen van de woningen Maarsbergenstraat 430 en 432 tot 1 woning door het plaatsen van een trap</meta:user-defined>
    <meta:user-defined meta:name="OVERHEIDop.referentienummer">201613752/6088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6SJ 16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392.748 452543.387</meta:user-defined>
    <meta:user-defined meta:name="OVERHEIDop.versieInformatie"/>
  </office:meta>
</office:document-meta>
</file>