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dienstverlening Peel 6.1 2015-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s en wethouders van de Peelgemeenten (Asten, Deurne, Gemert-Bakel, Helmond, Laarbeek en Someren), gelet op het bepaalde in de artikelen 2 en 3 van de Wet gemeentelijke schuldhulpverlening (Wgs), de Kadernota schulddienstverlening Peel 6.1 2015-2018 en artikel 4.3 van de Algemene wet bestuursrecht (Awb), besluiten vast te stellen:</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colleges: de colleges van burgemeester en wethouders van de Peelgemeenten.</text:p>
              </text:list-item>
            </text:list>
            <text:list text:style-name="id1-3-2-2-2-4">
              <text:list-item text:style-override="id1-3-2-2-2-4-1">
                <text:number>b.</text:number>
                <text:p text:style-name="al">inwoner: een ingezetene die op grond van de Wet gemeentelijke basisadministratie persoonsgegevens bij één van de Peelgemeenten is ingeschreven.</text:p>
              </text:list-item>
            </text:list>
            <text:list text:style-name="id1-3-2-2-2-5">
              <text:list-item text:style-override="id1-3-2-2-2-5-1">
                <text:number>c.</text:number>
                <text:p text:style-name="al">de wet: de Wet gemeentelijke schuldhulpverlening.</text:p>
              </text:list-item>
              <text:list-item text:style-override="id1-3-2-2-2-5-2">
                <text:number>d.</text:number>
                <text:p text:style-name="al">schulddienstverlening: het trachten een schuldregeling te treffen door de unit Zorg en Ondersteuning van Peel 6.1 indien redelijkerwijs is te voorzien dat een inwoner niet in staat is zijn (of haar) schulden te betalen of is opgehouden te betalen. Het ondersteunen bij het vinden van een adequate oplossing gericht op de aflossing van schulden indien redelijkerwijs is te voorzien dat een natuurlijke persoon niet zal kunnen voortgaan met het betalen van zijn schulden of indien hij in een toestand verkeert dat hij heeft opgehouden te betalen, alsmede de nazorg.</text:p>
              </text:list-item>
            </text:list>
            <text:list text:style-name="id1-3-2-2-2-6">
              <text:list-item text:style-override="id1-3-2-2-2-6-1">
                <text:number>e.</text:number>
                <text:p text:style-name="al">intakekompas: een digitaal hulpmiddel om de (financiële) problemen en gewenste ondersteuning van inwoners in kaart te brengen. Hieruit komt naar voren of er sprake is van geen, lichte (lokale ondersteuning) of zware financiële problemen (regionale ondersteuning via schulddienstverlening).</text:p>
              </text:list-item>
            </text:list>
            <text:list text:style-name="id1-3-2-2-2-7">
              <text:list-item text:style-override="id1-3-2-2-2-7-1">
                <text:number>f.</text:number>
                <text:p text:style-name="al">maatwerk: het afstemmen van de schulddienstverlening op de situatie van een specifieke inwoner. </text:p>
              </text:list-item>
            </text:list>
            <text:list text:style-name="id1-3-2-2-2-8">
              <text:list-item text:style-override="id1-3-2-2-2-8-1">
                <text:number>g.</text:number>
                <text:p text:style-name="al">aanvrager: persoon die zich tot de unit Zorg en Ondersteuning heeft gewend voor schulddienstverlening, danwel een wettelijke vertegenwoordiger. </text:p>
                <text:p text:style-name="al"/>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
                <text:list text:style-name="id1-3-2-2-3-2-2">
                  <text:list-item text:style-override="id1-3-2-2-3-2-2-1">
                    <text:number>1.</text:number>
                    <text:p text:style-name="al">Tot de doelgroep van de gemeentelijke schulddienstverlening behoren alle in de gemeentelijke basisadministratie ingeschreven inwoners van de Peelgemeenten die 18 jaar of ouder zijn, rechtmatig in Nederland verblijven, waarbij (op grond van het intakekompas) sprake is van zware financiële problematiek. </text:p>
                  </text:list-item>
                </text:list>
              </text:list-item>
              <text:list-item text:style-override="id1-3-2-2-3-3">
                <text:number/>
                <text:list text:style-name="id1-3-2-2-3-3-2">
                  <text:list-item text:style-override="id1-3-2-2-3-3-2-1">
                    <text:number>2.</text:number>
                    <text:p text:style-name="al">Inwoners die een aanvraag hebben lopen in het kader van het bijstandbesluit zelfstandigen en/of ingeschreven staan bij de Kamer van Koophand komen niet in aanmerking voor een schulddienstverleningstraject. </text:p>
                    <text:p text:style-name="al"/>
                  </text:list-item>
                </text:list>
              </text:list-item>
            </text:list>
          </text:section>
          <text:section text:name="artikel_id1-3-2-2-4" text:style-name="artikel">
            <text:p text:style-name="artikel_kop_titel"><text:span text:style-name="artikel_kop_label">Artikel</text:span> <text:span text:style-name="artikel_kop_nr">3.</text:span> Aanbod</text:p>
            <text:list text:style-name="id1-3-2-2-4-2">
              <text:list-item text:style-override="id1-3-2-2-4-2">
                <text:number/>
                <text:list text:style-name="id1-3-2-2-4-2-2">
                  <text:list-item text:style-override="id1-3-2-2-4-2-2-1">
                    <text:number>1.</text:number>
                    <text:p text:style-name="al">Het streven van schulddienstverlening is het bieden van passende lokale of regionale ondersteuning aan inwoners met zware schulden, binnen de kaders van de wet. </text:p>
                  </text:list-item>
                </text:list>
              </text:list-item>
              <text:list-item text:style-override="id1-3-2-2-4-3">
                <text:number/>
                <text:list text:style-name="id1-3-2-2-4-3-2">
                  <text:list-item text:style-override="id1-3-2-2-4-3-2-1">
                    <text:number>2.</text:number>
                    <text:p text:style-name="al">De unit Zorg en Ondersteuning van Peel 6.1 verleent een aanvrager behorend tot de doelgroep ondersteuning bij het vinden van een adequate oplossing gericht op de aflossing van schulden.</text:p>
                  </text:list-item>
                </text:list>
              </text:list-item>
              <text:list-item text:style-override="id1-3-2-2-4-4">
                <text:number/>
                <text:list text:style-name="id1-3-2-2-4-4-2">
                  <text:list-item text:style-override="id1-3-2-2-4-4-2-1">
                    <text:number>3.</text:number>
                    <text:p text:style-name="al">De vorm waarin de unit Zorg en Ondersteuning deze ondersteuning aanbiedt, is maatwerk, afhankelijk van meerdere factoren en kan dus per situatie verschillen. Factoren die een rol spelen zijn:</text:p>
                  </text:list-item>
                </text:list>
                <text:list text:style-name="id1-3-2-2-4-4-3">
                  <text:list-item text:style-override="id1-3-2-2-4-4-3-1">
                    <text:number>a.</text:number>
                    <text:p text:style-name="al"> het inkomen van de aanvrager</text:p>
                  </text:list-item>
                </text:list>
                <text:list text:style-name="id1-3-2-2-4-4-4">
                  <text:list-item text:style-override="id1-3-2-2-4-4-4-1">
                    <text:number>b.</text:number>
                    <text:p text:style-name="al">de zwaarte en/of omvang van de schulden van de aanvrager, alsmede de regelbaarheid ervan</text:p>
                  </text:list-item>
                  <text:list-item text:style-override="id1-3-2-2-4-4-4-2">
                    <text:number>c.</text:number>
                    <text:p text:style-name="al">de motivatie en vaardigheden van de aanvrager, waaronder de psychische leefsituatie</text:p>
                  </text:list-item>
                  <text:list-item text:style-override="id1-3-2-2-4-4-4-3">
                    <text:number>d.</text:number>
                    <text:p text:style-name="al">eventueel eerder gebruik van schulddienstverlening door de aanvrager</text:p>
                  </text:list-item>
                </text:list>
              </text:list-item>
              <text:list-item text:style-override="id1-3-2-2-4-5">
                <text:number/>
                <text:list text:style-name="id1-3-2-2-4-5-2">
                  <text:list-item text:style-override="id1-3-2-2-4-5-2-1">
                    <text:number>4.</text:number>
                    <text:p text:style-name="al">Het aanbod van de schulddienstverlening bestaat uit een schulddienstverleningstraject vastgelegd in een schuldregelingsovereenkomst met één, of een combinatie, van de volgende (wettelijke) producten en diensten: </text:p>
                  </text:list-item>
                </text:list>
                <text:list text:style-name="id1-3-2-2-4-5-3">
                  <text:list-item text:style-override="id1-3-2-2-4-5-3-1">
                    <text:number>a.</text:number>
                    <text:p text:style-name="al">minnelijke schuldregeling (duur: in principe drie jaar tot vijf jaar)</text:p>
                  </text:list-item>
                  <text:list-item text:style-override="id1-3-2-2-4-5-3-2">
                    <text:number>b.</text:number>
                    <text:p text:style-name="al">dwangakkoord (artikel 287a Faillisementswet)</text:p>
                  </text:list-item>
                  <text:list-item text:style-override="id1-3-2-2-4-5-3-3">
                    <text:number>c.</text:number>
                    <text:p text:style-name="al">moratorium (duur: in principe zes maanden) (artikel 287b Faillisementswet)</text:p>
                  </text:list-item>
                  <text:list-item text:style-override="id1-3-2-2-4-5-3-4">
                    <text:number>d.</text:number>
                    <text:p text:style-name="al">verklaring Wet schuldsanering natuurlijke personen (Wsnp) (artikel 285 Faillisementswet)</text:p>
                  </text:list-item>
                  <text:list-item text:style-override="id1-3-2-2-4-5-3-5">
                    <text:number>e.</text:number>
                    <text:p text:style-name="al">voorlopige voorziening (artikel 287 lid 4 Faillisementswet)</text:p>
                  </text:list-item>
                  <text:list-item text:style-override="id1-3-2-2-4-5-3-6">
                    <text:number>f.</text:number>
                    <text:p text:style-name="al">budgetbeheer en coachingstraject </text:p>
                    <text:p text:style-name="al"/>
                  </text:list-item>
                </text:list>
              </text:list-item>
            </text:list>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
                <text:number/>
                <text:list text:style-name="id1-3-2-2-5-2-2">
                  <text:list-item text:style-override="id1-3-2-2-5-2-2-1">
                    <text:number>1.</text:number>
                    <text:p text:style-name="al">Op grond van artikel 6 van de wet is de aanvrager gedurende het hele schulddienstverleningstraject verplicht aan de unit Zorg en Ondersteuning op verzoek of onverwijld uit eigen beweging inlichtingen te geven over alle feiten en omstandigheden waarvan hem of haar redelijkerwijs duidelijk moet zijn dat die, gedurende de gehele looptijd, van invloed kunnen zijn op schulddienstverlening.</text:p>
                  </text:list-item>
                </text:list>
              </text:list-item>
              <text:list-item text:style-override="id1-3-2-2-5-3">
                <text:number/>
                <text:list text:style-name="id1-3-2-2-5-3-2">
                  <text:list-item text:style-override="id1-3-2-2-5-3-2-1">
                    <text:number>2.</text:number>
                    <text:p text:style-name="al">Op grond van artikel 7 van de wet is de aanvrager verplicht alle medewerking te verlenen die redelijkerwijs nodig is voor het laten slagen van de schulddienstverlening via de unit Zorg en Ondersteuning. De medewerking bestaat onder andere uit:</text:p>
                  </text:list-item>
                </text:list>
                <text:list text:style-name="id1-3-2-2-5-3-3">
                  <text:list-item text:style-override="id1-3-2-2-5-3-3-1">
                    <text:number>a.</text:number>
                    <text:p text:style-name="al"> het, binnen de kaders van de privacybescherming, verlenen van toestemming om de voor de schulddienstverlening van belang zijnde informatie in te winnen bij, te verstrekken aan derden en te registreren bij derden</text:p>
                  </text:list-item>
                </text:list>
                <text:list text:style-name="id1-3-2-2-5-3-4">
                  <text:list-item text:style-override="id1-3-2-2-5-3-4-1">
                    <text:number>b.</text:number>
                    <text:p text:style-name="al"> het volledig meewerken aan het onderzoek naar de mogelijkheden van schulddienstverlening</text:p>
                  </text:list-item>
                </text:list>
                <text:list text:style-name="id1-3-2-2-5-3-5">
                  <text:list-item text:style-override="id1-3-2-2-5-3-5-1">
                    <text:number>c.</text:number>
                    <text:p text:style-name="al"> het (tijdig) verschijnen op afspraken in het kader van schulddienstverlening</text:p>
                  </text:list-item>
                </text:list>
                <text:list text:style-name="id1-3-2-2-5-3-6">
                  <text:list-item text:style-override="id1-3-2-2-5-3-6-1">
                    <text:number>d.</text:number>
                    <text:p text:style-name="al"> het zich tot het uiterste inspannen betaald werk te behouden dan wel fulltime werk te verkrijgen</text:p>
                  </text:list-item>
                  <text:list-item text:style-override="id1-3-2-2-5-3-6-2">
                    <text:number>e.</text:number>
                    <text:p text:style-name="al"> het zich tot het uiterste inspannen meer inkomsten te genereren om de afloscapaciteit te verhogen, waaronder het beroep doen op alle relevante inkomensondersteunende regelingen en het, waar nodig, verkopen van niet noodzakelijke bezittingen</text:p>
                  </text:list-item>
                </text:list>
                <text:list text:style-name="id1-3-2-2-5-3-7">
                  <text:list-item text:style-override="id1-3-2-2-5-3-7-1">
                    <text:number>f.</text:number>
                    <text:p text:style-name="al"> het niet aangaan van nieuwe financiële verplichtingen</text:p>
                  </text:list-item>
                  <text:list-item text:style-override="id1-3-2-2-5-3-7-2">
                    <text:number>g.</text:number>
                    <text:p text:style-name="al"> het stipt nakomen van afspraken en aflossingsverplichtingen</text:p>
                  </text:list-item>
                  <text:list-item text:style-override="id1-3-2-2-5-3-7-3">
                    <text:number>h.</text:number>
                    <text:p text:style-name="al"> het zich houden aan eventuele nader opgelegde individuele verplichtingen uit de schuldregelingsovereenkomst</text:p>
                  </text:list-item>
                  <text:list-item text:style-override="id1-3-2-2-5-3-7-4">
                    <text:number>i.</text:number>
                    <text:p text:style-name="al"> het nalaten van hetgeen de realisatie van het traject belemmert</text:p>
                  </text:list-item>
                </text:list>
              </text:list-item>
              <text:list-item text:style-override="id1-3-2-2-5-4">
                <text:number/>
                <text:list text:style-name="id1-3-2-2-5-4-2">
                  <text:list-item text:style-override="id1-3-2-2-5-4-2-1">
                    <text:number>3.</text:number>
                    <text:p text:style-name="al">Alle verplichtingen zijn vermeld in de schuldregelingsovereenkomst en algemene voorwaarden zoals bepaald en opgesteld door de NVVK. </text:p>
                    <text:p text:style-name="al"/>
                  </text:list-item>
                </text:list>
              </text:list-item>
            </text:list>
          </text:section>
          <text:section text:name="artikel_id1-3-2-2-6" text:style-name="artikel">
            <text:p text:style-name="artikel_kop_titel"><text:span text:style-name="artikel_kop_label">Artikel</text:span> <text:span text:style-name="artikel_kop_nr">5.</text:span> Weigeren en beëindigen</text:p>
            <text:list text:style-name="id1-3-2-2-6-2">
              <text:list-item text:style-override="id1-3-2-2-6-2">
                <text:number/>
                <text:list text:style-name="id1-3-2-2-6-2-2">
                  <text:list-item text:style-override="id1-3-2-2-6-2-2-1">
                    <text:number>1.</text:number>
                    <text:p text:style-name="al">Als de aanvrager niet of in onvoldoende mate zijn verplichtingen nakomt zoals neergelegd in artikel 4, lid 1 en lid 2 van deze beleidsregels, kan Zorg en Ondersteuning namens het college besluiten om schulddienstverlening te weigeren dan wel te beëindigen. Alvorens hiertoe over te gaan, wordt de aanvrager eenmaal een redelijke hersteltermijn geboden om alsnog, binnen de gestelde termijn, de gevraagde medewerking te verlenen of informatie te verstrekken.</text:p>
                  </text:list-item>
                </text:list>
              </text:list-item>
              <text:list-item text:style-override="id1-3-2-2-6-3">
                <text:number/>
                <text:list text:style-name="id1-3-2-2-6-3-2">
                  <text:list-item text:style-override="id1-3-2-2-6-3-2-1">
                    <text:number>2.</text:number>
                    <text:p text:style-name="al">De schulddienstverlening eindigt, indien met alle schuldeisers een akkoord tot afkoop van de vorderingen tegen gehele of gedeeltelijke betaling is bereikt (saneringskrediet).</text:p>
                  </text:list-item>
                </text:list>
              </text:list-item>
              <text:list-item text:style-override="id1-3-2-2-6-4">
                <text:number/>
                <text:list text:style-name="id1-3-2-2-6-4-2">
                  <text:list-item text:style-override="id1-3-2-2-6-4-2-1">
                    <text:number>3.</text:number>
                    <text:p text:style-name="al">De overeenkomst tot schuldbemiddeling eindigt voorts: </text:p>
                  </text:list-item>
                </text:list>
                <text:list text:style-name="id1-3-2-2-6-4-3">
                  <text:list-item text:style-override="id1-3-2-2-6-4-3-1">
                    <text:number>a.</text:number>
                    <text:p text:style-name="al">op uitdrukkelijk schriftelijk verzoek van de cliënt; </text:p>
                  </text:list-item>
                  <text:list-item text:style-override="id1-3-2-2-6-4-3-2">
                    <text:number>b.</text:number>
                    <text:p text:style-name="al">door het overlijden van de cliënt; </text:p>
                  </text:list-item>
                  <text:list-item text:style-override="id1-3-2-2-6-4-3-3">
                    <text:number>c.</text:number>
                    <text:p text:style-name="al">door een rechterlijke uitspraak tot voorlopige of definitieve toepassing van de Wet schuldsanering natuurlijke personen op de cliënt; </text:p>
                  </text:list-item>
                  <text:list-item text:style-override="id1-3-2-2-6-4-3-4">
                    <text:number>d.</text:number>
                    <text:p text:style-name="al"> door faillissement van de cliënt; </text:p>
                  </text:list-item>
                  <text:list-item text:style-override="id1-3-2-2-6-4-3-5">
                    <text:number>e.</text:number>
                    <text:p text:style-name="al">door verhuizing van de cliënt naar het buitenland, dan wel doordat de cliënt Nederland feitelijk heeft verlaten; </text:p>
                  </text:list-item>
                  <text:list-item text:style-override="id1-3-2-2-6-4-3-6">
                    <text:number>f.</text:number>
                    <text:p text:style-name="al">door verhuizing naar een andere plaats buiten het werkgebied van de schuld regelende instelling indien: </text:p>
                    <text:list text:style-name="id1-3-2-2-6-4-3-6-3">
                      <text:list-item text:style-override="id1-3-2-2-6-4-3-6-3-1">
                        <text:number>1.</text:number>
                        <text:p text:style-name="al">deze verhuizing plaatsvindt voordat de schuldeisers een voorstel tot afkoop van hun vordering hebben geaccepteerd; </text:p>
                      </text:list-item>
                      <text:list-item text:style-override="id1-3-2-2-6-4-3-6-3-2">
                        <text:number>2.</text:number>
                        <text:p text:style-name="al"> deze verhuizing plaatsvindt voordat één of meer schuldeisers hun medewerking aan de schuldregeling hebben geweigerd. </text:p>
                      </text:list-item>
                    </text:list>
                  </text:list-item>
                </text:list>
              </text:list-item>
              <text:list-item text:style-override="id1-3-2-2-6-5">
                <text:number/>
                <text:list text:style-name="id1-3-2-2-6-5-2">
                  <text:list-item text:style-override="id1-3-2-2-6-5-2-1">
                    <text:number>4.</text:number>
                    <text:p text:style-name="al">Onverminderd de vorige bepalingen in deze beleidsregel, kan Zorg en Ondersteuning besluiten tot weigering of beëindiging van een schulddienstverleningstraject indien:</text:p>
                  </text:list-item>
                </text:list>
                <text:list text:style-name="id1-3-2-2-6-5-3">
                  <text:list-item text:style-override="id1-3-2-2-6-5-3-1">
                    <text:number>a.</text:number>
                    <text:p text:style-name="al">de aanvrager niet (langer) tot de doelgroep van artikel 2 behoort</text:p>
                  </text:list-item>
                  <text:list-item text:style-override="id1-3-2-2-6-5-3-2">
                    <text:number>b.</text:number>
                    <text:p text:style-name="al">sprake is van foutieve, onvolledige of onvoldoende informatie, waardoor een schuldregeling of Wsnp aanvraag niet tot de mogelijkheden behoort</text:p>
                  </text:list-item>
                  <text:list-item text:style-override="id1-3-2-2-6-5-3-3">
                    <text:number>c.</text:number>
                    <text:p text:style-name="al">de geboden dienstverlening door Zorg en Ondersteuning niet langer noodzakelijk of passend wordt geacht</text:p>
                  </text:list-item>
                </text:list>
              </text:list-item>
              <text:list-item text:style-override="id1-3-2-2-6-6">
                <text:number/>
                <text:list text:style-name="id1-3-2-2-6-6-2">
                  <text:list-item text:style-override="id1-3-2-2-6-6-2-1">
                    <text:number>5.</text:number>
                    <text:p text:style-name="al">Alvorens te besluiten tot weigering dan wel beëindiging, wordt de aanvrager de mogelijkheid geboden om alsnog binnen de door de unit Zorg en Ondersteuning gestelde termijn, de gevraagde informatie te verstrekken en/of medewerking te verlenen. Daarbij stelt de unit Zorg en Ondersteuning zo actief mogelijk de lokale ketenpartner (invullers intakekompas) in kennis van het voorgenomen besluit en geeft hen de ruimte om ondersteuning te bieden ter voorkoming van een besluit tot weigering dan wel beëindiging. </text:p>
                    <text:p text:style-name="al"/>
                  </text:list-item>
                </text:list>
              </text:list-item>
            </text:list>
          </text:section>
          <text:section text:name="artikel_id1-3-2-2-7" text:style-name="artikel">
            <text:p text:style-name="artikel_kop_titel"><text:span text:style-name="artikel_kop_label">Artikel</text:span> <text:span text:style-name="artikel_kop_nr">6.</text:span> Uitsluittermijnen</text:p>
            <text:list text:style-name="id1-3-2-2-7-2">
              <text:list-item text:style-override="id1-3-2-2-7-2">
                <text:number/>
                <text:list text:style-name="id1-3-2-2-7-2-2">
                  <text:list-item text:style-override="id1-3-2-2-7-2-2-1">
                    <text:number>1.</text:number>
                    <text:p text:style-name="al">De aanvrager is wettelijk verplicht om alle medewerking te verlenen die nodig is voor de toegang tot een schulddienstverleningstraject en tijdens de looptijd van de schuldregeling. </text:p>
                  </text:list-item>
                </text:list>
                <text:list text:style-name="id1-3-2-2-7-2-3">
                  <text:list-item text:style-override="id1-3-2-2-7-2-3-1">
                    <text:number>a.</text:number>
                    <text:p text:style-name="al">Bij ernstige en verwijtbare nalatigheid, fraude of andere strafbare feiten met betrekking tot de schuldsituatie, kan de unit Zorg en Ondersteuning inwoners uitsluiten van schulddienstverlening voor een periode van drie jaar. De unit informeert lokale ketenpartners hierover, zodat er lokaal passende ondersteuning geboden kan worden. </text:p>
                  </text:list-item>
                  <text:list-item text:style-override="id1-3-2-2-7-2-3-2">
                    <text:number>b.</text:number>
                    <text:p text:style-name="al">De aanvraag bevindt zich in een fase dat nog geen schuldregelingsovereenkomst is ondertekend en er nog geen afspraken zijn gemaakt met schuldeisers. In die gevallen wordt in principe een uitsluiting gehanteerd van één jaar wanneer:</text:p>
                    <text:list text:style-name="id1-3-2-2-7-2-3-2-3">
                      <text:list-item text:style-override="id1-3-2-2-7-2-3-2-3-1">
                        <text:number>i.</text:number>
                        <text:p text:style-name="al">de aanvrager niet tijdig de juiste documenten heeft verstrekt aan Peel 6.1 om het intakegesprek te houden (de aanvrager is in de gelegenheid gesteld een beroep te doen op diensten van lokale ketenpartners om tijdig de juiste documenten in te leveren bij Peel 6.1) </text:p>
                      </text:list-item>
                      <text:list-item text:style-override="id1-3-2-2-7-2-3-2-3-2">
                        <text:number>ii.</text:number>
                        <text:p text:style-name="al">de aanvrager niet verschijnt op het intakegesprek en daarvoor geen gegronde reden kan geven </text:p>
                      </text:list-item>
                    </text:list>
                  </text:list-item>
                </text:list>
              </text:list-item>
              <text:list-item text:style-override="id1-3-2-2-7-3">
                <text:number/>
                <text:list text:style-name="id1-3-2-2-7-3-2">
                  <text:list-item text:style-override="id1-3-2-2-7-3-2-1">
                    <text:number>2.</text:number>
                    <text:p text:style-name="al">Op het moment dat een schuldregelingsovereenkomst is ondertekend en afspraken worden gemaakt met schuldeisers wordt een uitsluitingstermijn van drie jaar gehanteerd wanneer de aanvrager niet voldoet aan de wettelijke richtlijnen. </text:p>
                    <text:p text:style-name="al"/>
                  </text:list-item>
                </text:list>
              </text:list-item>
            </text:list>
          </text:section>
          <text:section text:name="artikel_id1-3-2-2-8" text:style-name="artikel">
            <text:p text:style-name="artikel_kop_titel"><text:span text:style-name="artikel_kop_label">Artikel</text:span> <text:span text:style-name="artikel_kop_nr">7.</text:span> Hardheidsclausule en onvoorziene omstandigheden</text:p>
            <text:list text:style-name="id1-3-2-2-8-2">
              <text:list-item text:style-override="id1-3-2-2-8-2">
                <text:number/>
                <text:list text:style-name="id1-3-2-2-8-2-2">
                  <text:list-item text:style-override="id1-3-2-2-8-2-2-1">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
              </text:list-item>
              <text:list-item text:style-override="id1-3-2-2-8-3">
                <text:number/>
                <text:list text:style-name="id1-3-2-2-8-3-2">
                  <text:list-item text:style-override="id1-3-2-2-8-3-2-1">
                    <text:number>2.</text:number>
                    <text:p text:style-name="al">In gevallen waarin deze regeling niet voorziet, beslist het college. </text:p>
                    <text:p text:style-name="al"/>
                  </text:list-item>
                </text:list>
              </text:list-item>
            </text:list>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1 januari 2016 en is van toepassing op zowel lopende aanvragen en trajecten schulddienstverlening als toekomstige aanvragen en trajecten. </text:p>
            <text:p text:style-name="al"/>
          </text:section>
          <text:section text:name="artikel_id1-3-2-2-10" text:style-name="artikel">
            <text:p text:style-name="artikel_kop_titel"><text:span text:style-name="artikel_kop_label">Artikel</text:span> <text:span text:style-name="artikel_kop_nr">9.Citeertitel</text:span> </text:p>
            <text:p text:style-name="al">Deze regeling wordt aangehaald als: Beleidsregel schuldregeling Peel 6.1 2015-2018.Aldus vastgesteld door het college op dag maand 2015.</text:p>
            <text:p text:style-name="al"/>
            <text:p text:style-name="al">Besloten in de vergadering van 13 oktober 2015.</text:p>
            <text:p text:style-name="al"/>
            <text:p text:style-name="al">Burgemeester en wethouders van Helmond, </text:p>
            <text:p text:style-name="al"/>
            <text:p text:style-name="al">De burgemeester, </text:p>
            <text:p text:style-name="al">Mevr. P.J.G.M. Blanksma – van den Heuvel </text:p>
            <text:p text:style-name="al"/>
            <text:p text:style-name="al">De secretaris, </text:p>
            <text:p text:style-name="al">Mr. drs. A.P.M. ter Voert </text:p>
            <text:p text:style-name="al"/>
            <text:p text:style-name="al">
            <text:span text:style-name="nadrukvet">Bekend gemaakt op</text:span>: </text:p>
            <text:p text:style-name="al">29 januari 2016 </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24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chulddienstverlening Peel 6.1 2015-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13</meta:user-defined>
    <meta:user-defined meta:name="OVERHEIDop.GmbID/DC.identifier">gmb-2016-12413</meta:user-defined>
    <meta:user-defined meta:name="OVERHEID.TaxonomieBeleidsagenda/OVERHEID.category">Economie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